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ingetrokken voor Westeinderweg 2 te Wogn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Medemblik het besluit van 8 juni 2022 tot intrekking van een omgevingsvergunning (beperkte milieutoets) (zaaknummer: OD.366544), ingetrokken. Dit besluit heeft betrekking op de locatie aan Westeinderweg 2 te Wognum. Het besluit tot intrekking van het intrekkingsbesluit heeft zaaknummer: OMG-045380/DMS494159.</text:p>
            <text:p text:style-name="common-al">
            <text:span text:style-name="nadrukvet">Inzage</text:span>
          </text:p>
            <text:p text:style-name="common-al">Het besluit met kenmerk OMG-045380/DMS494159 is toegevoegd aan de extra informatie van deze kennisgeving en is direct digitaal te bekijken via <text:span text:style-name="nadrukcur">‘Bekijk documenten’.</text:span> De documenten zijn ook op afspraak te bekijken bij de OD NHN.</text:p>
            <text:p text:style-name="common-al">
            <text:span text:style-name="nadrukvet">Rechtsbescherming</text:span>
          </text:p>
            <text:p text:style-name="common-al">Belanghebbenden die het niet eens zijn met dit besluit, kunnen binnen zes weken, gerekend vanaf de dag na datum van verzending van dit besluit, een bezwaarschrift indienen bij het college van burgemeester en wethouders van gemeente Medemblik (gemeente Medemblik, postbus 45, 1687 ZG Wognu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5380/DMS4941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180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0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0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5380/DMS494159</meta:user-defined>
    <meta:user-defined meta:name="DCTERMS.abstract">besluit intrekken</meta:user-defined>
    <dc:language>nl</dc:language>
    <meta:user-defined meta:name="OVERHEIDop.locatietype/OVERHEIDop.gebiedsmarkering">Adres</meta:user-defined>
    <meta:user-defined meta:name="DC.title">Intrekkingsbesluit ingetrokken voor Westeinderweg 2 te Wognum</meta:user-defined>
    <meta:user-defined meta:name="DCTERMS.W3CDTF/DCTERMS.available">2025-04-14</meta:user-defined>
    <meta:user-defined meta:name="DCTERMS.W3CDTF/OVERHEIDop.jaargang">2025</meta:user-defined>
    <meta:user-defined meta:name="OVERHEIDop.externeBijlage">besluit intrekking |exb-2025-13798</meta:user-defined>
    <meta:user-defined meta:name="OVERHEIDop.publicationIssue">161807</meta:user-defined>
    <meta:user-defined meta:name="OVERHEIDop.GmbID/DC.identifier">gmb-2025-161807</meta:user-defined>
    <meta:user-defined meta:name="OVERHEIDop.versieInformatie"/>
  </office:meta>
</office:document-meta>
</file>