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lding mobiel breken, Eibergsestraat 199, 7481HJ Haaksberg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gemeente Haaksbergen een melding ontvangen voor melding mobiel breken waarvoor geen vergunningplicht geldt op de locatie Eibergsestraat 199, 7481HJ Haaksbergen. werkzaamheden vinden plaats in de periode van 28 april 2025 t/m 23 mei 2025. De breekwerkzaamheden worden uitgevoerd gedurende 1 tot maximaal 2 werkdagen tussen 7.00 en 19.00 uur. De melding is geregistreerd onder zaaknummer Z2025-00000620. De melding betreft de volgende activiteit(en):</text:p>
            <text:p text:style-name="common-al">milieu - mobiel breken</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18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20</meta:user-defined>
    <meta:user-defined meta:name="DCTERMS.abstract">Betreft: Melding op locatie Eibergsestraat 199, 7481HJ Haaksbergen</meta:user-defined>
    <dc:language>nl</dc:language>
    <meta:user-defined meta:name="OVERHEIDop.locatietype/OVERHEIDop.gebiedsmarkering">Punt</meta:user-defined>
    <meta:user-defined meta:name="DC.title">Melding melding mobiel breken, Eibergsestraat 199, 7481HJ Haaksbergen</meta:user-defined>
    <meta:user-defined meta:name="DCTERMS.W3CDTF/DCTERMS.available">2025-04-14</meta:user-defined>
    <meta:user-defined meta:name="DCTERMS.W3CDTF/OVERHEIDop.jaargang">2025</meta:user-defined>
    <meta:user-defined meta:name="OVERHEIDop.publicationIssue">161804</meta:user-defined>
    <meta:user-defined meta:name="OVERHEIDop.GmbID/DC.identifier">gmb-2025-161804</meta:user-defined>
    <meta:user-defined meta:name="OVERHEIDop.versieInformatie"/>
  </office:meta>
</office:document-meta>
</file>