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oprit, De Wedze 28, Twijzel</text:p>
            <text:p text:style-name="common-al">Zaaknummer: Z2025-000628</text:p>
            <text:p text:style-name="common-al">Zaakadres: De Wedze 28, Twijzel</text:p>
            <text:p text:style-name="common-al">Omschrijving: het verplaatsen van een oprit</text:p>
            <text:p text:style-name="common-al">Datum ontvangst: 07-04-2025</text:p>
            <text:p text:style-name="common-al">Datum bekendmaking:1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80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628</meta:user-defined>
    <meta:user-defined meta:name="DCTERMS.abstract">het verplaats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plaatsen van een oprit</meta:user-defined>
    <meta:user-defined meta:name="DCTERMS.W3CDTF/DCTERMS.available">2025-04-14</meta:user-defined>
    <meta:user-defined meta:name="DCTERMS.W3CDTF/OVERHEIDop.jaargang">2025</meta:user-defined>
    <meta:user-defined meta:name="OVERHEIDop.publicationIssue">161802</meta:user-defined>
    <meta:user-defined meta:name="OVERHEIDop.GmbID/DC.identifier">gmb-2025-161802</meta:user-defined>
    <meta:user-defined meta:name="OVERHEIDop.versieInformatie"/>
  </office:meta>
</office:document-meta>
</file>