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51 Zuidbroek, Verleende omgevingsvergunning (reguliere procedure) 19521544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oslaan 51, 9636 GP te Zuidbroek, voor het vervangen van de gevelbeplating door composiet gevelbekleding, 9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79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9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slaan 51 Zuidbroek, Verleende omgevingsvergunning (reguliere procedure) 1952154423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98</meta:user-defined>
    <meta:user-defined meta:name="OVERHEIDop.GmbID/DC.identifier">gmb-2025-161798</meta:user-defined>
    <meta:user-defined meta:name="OVERHEIDop.versieInformatie"/>
  </office:meta>
</office:document-meta>
</file>