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anjedagen, binnenstad Zwolle (zaaknummer 22377-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0 april 2025</text:span>, is een evenementenvergunning verleend voor het houden van de Oranjedagen op <text:span text:style-name="nadrukvet">25 en 26 april en 5 mei 2025 </text:span>in de <text:span text:style-name="nadrukvet">binnenstad va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79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9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9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Oranjedagen, binnenstad Zwolle (zaaknummer 22377-2025)</meta:user-defined>
    <meta:user-defined meta:name="DCTERMS.W3CDTF/DCTERMS.available">2025-04-14</meta:user-defined>
    <meta:user-defined meta:name="DCTERMS.W3CDTF/OVERHEIDop.jaargang">2025</meta:user-defined>
    <meta:user-defined meta:name="OVERHEIDop.publicationIssue">161797</meta:user-defined>
    <meta:user-defined meta:name="OVERHEIDop.GmbID/DC.identifier">gmb-2025-161797</meta:user-defined>
    <meta:user-defined meta:name="OVERHEIDop.versieInformatie"/>
  </office:meta>
</office:document-meta>
</file>