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Wilhelminalaan 70 Tijdelijk gebruik gemeentegrond plaatsen container aan Wilhelminalaan 70, 4905 AX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ilhelminalaan 70, 4905 AX Oosterhout,</text:span> Wilhelminalaan 70 Tijdelijk gebruik gemeentegrond plaatsen container (1068421 verzonden 10-04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842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6179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9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9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8421</meta:user-defined>
    <dc:language>nl</dc:language>
    <meta:user-defined meta:name="OVERHEIDop.locatietype/OVERHEIDop.gebiedsmarkering">Punt</meta:user-defined>
    <meta:user-defined meta:name="DC.title">Toestemming voor Wilhelminalaan 70 Tijdelijk gebruik gemeentegrond plaatsen container aan Wilhelminalaan 70, 4905 AX Oosterhou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1796</meta:user-defined>
    <meta:user-defined meta:name="OVERHEIDop.GmbID/DC.identifier">gmb-2025-161796</meta:user-defined>
    <meta:user-defined meta:name="OVERHEIDop.versieInformatie"/>
  </office:meta>
</office:document-meta>
</file>