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90a, 1935AH Egmond Binnen, het kappen van een boom, datum ontvangst 7 april 2025 (Z2025-00002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179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06</meta:user-defined>
    <meta:user-defined meta:name="DCTERMS.abstract">Herenweg 90a, 1935AH Egmond Binnen, het kappen van een boom, datum ontvangst 7 april 2025 (Z2025-00002706)</meta:user-defined>
    <dc:language>nl</dc:language>
    <meta:user-defined meta:name="OVERHEIDop.locatietype/OVERHEIDop.gebiedsmarkering">Vlak</meta:user-defined>
    <meta:user-defined meta:name="DC.title">Gemeente Bergen, ontvangen aanvraag omgevingsvergunning, Herenweg 90a, 1935AH Egmond Binnen, het kappen van een boom, datum ontvangst 7 april 2025 (Z2025-00002706)</meta:user-defined>
    <meta:user-defined meta:name="DCTERMS.W3CDTF/DCTERMS.available">2025-04-14</meta:user-defined>
    <meta:user-defined meta:name="DCTERMS.W3CDTF/OVERHEIDop.jaargang">2025</meta:user-defined>
    <meta:user-defined meta:name="OVERHEIDop.publicationIssue">161795</meta:user-defined>
    <meta:user-defined meta:name="OVERHEIDop.GmbID/DC.identifier">gmb-2025-161795</meta:user-defined>
    <meta:user-defined meta:name="OVERHEIDop.versieInformatie"/>
  </office:meta>
</office:document-meta>
</file>