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Graaf van Lohnstraat 2 t/m 28 in Varsseveld. Het betreft het  aanleggen van 14 gesloten bodemenergiesystemen</text:p>
      <text:section text:name="zakelijke-mededeling_id1-3-2" text:style-name="zakelijke-mededeling">
        <text:section text:name="zakelijke-mededeling-tekst_id1-3-2-1" text:style-name="zakelijke-mededeling-tekst">
          <text:section text:name="tekst_id1-3-2-1-1" text:style-name="tekst">
            <text:p text:style-name="common-al">Op 2 april 2025 is de informatieplicht en melding voor de milieubelastende activiteit ontvangen voor het aanleggen van 14 gesloten bodemenergiesystemen op het perceel gelegen aan de Graaf van Lohnstraat 2 t/m 28 in Varsseveld. De ontvangstbevestiging is op 10 april 2025 verzonden.</text:p>
            <text:p text:style-name="common-al">
            <text:span text:style-name="nadrukvet">Informatie</text:span>
          </text:p>
            <text:p text:style-name="common-al">De stukken liggen m.i.v. 14 april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79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Informatieplicht en melding milieubelastende activiteit Graaf van Lohnstraat 2 t/m 28 in Varsseveld. Het betreft het  aanleggen van 14 gesloten bodemenergiesystemen</meta:user-defined>
    <meta:user-defined meta:name="DCTERMS.W3CDTF/DCTERMS.available">2025-04-14</meta:user-defined>
    <meta:user-defined meta:name="DCTERMS.W3CDTF/OVERHEIDop.jaargang">2025</meta:user-defined>
    <meta:user-defined meta:name="OVERHEIDop.publicationIssue">161794</meta:user-defined>
    <meta:user-defined meta:name="OVERHEIDop.GmbID/DC.identifier">gmb-2025-161794</meta:user-defined>
    <meta:user-defined meta:name="OVERHEIDop.versieInformatie"/>
  </office:meta>
</office:document-meta>
</file>