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Lost Treasures Mark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voor het Philomenahof incl. parkeersplaats te Hoogerheide van 20 juni 2025 21:00 uur tot en met 22 juni 2025 23:00 uur.</text:span>
          </text:p>
            <text:p text:style-name="al">Verzonden 9 april 2025</text:p>
            <text:p text:style-name="al"/>
            <text:p text:style-name="al">
            <text:span text:style-name="nadrukcur">Hoogerheide, 16 april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9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9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DC.title">Tijdelijke verkeersmaatregelen - Lost Treasures Marke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92</meta:user-defined>
    <meta:user-defined meta:name="OVERHEIDop.GmbID/DC.identifier">gmb-2025-161792</meta:user-defined>
    <meta:user-defined meta:name="OVERHEIDop.versieInformatie"/>
  </office:meta>
</office:document-meta>
</file>