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ulpen, sectie A, nummer 5160 (Burggraverweg in Gul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april 2025 een besluit genomen op de aanvraag met zaaknummer Z2025-00000236 voor het kappen van 1 boom op de locatie kadastraal bekend Gulpen, sectie A, nummer 5160 (Burggraverweg in Gulpen). De vergunning is <text:span text:style-name="nadrukvet">verleend </text:span>en op <text:span text:style-name="nadrukvet">10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6</meta:user-defined>
    <meta:user-defined meta:name="DCTERMS.abstract">Betreft: Beschikking op aanvraag op de locatie kadastraal bekend Gulpen, sectie A, nummer 5160 (Burggraverweg in Gulpen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omgevingsvergunning, Gulpen, sectie A, nummer 5160 (Burggraverweg in Gulpen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90</meta:user-defined>
    <meta:user-defined meta:name="OVERHEIDop.GmbID/DC.identifier">gmb-2025-161790</meta:user-defined>
    <meta:user-defined meta:name="OVERHEIDop.versieInformatie"/>
  </office:meta>
</office:document-meta>
</file>