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dakkapel aan de voorzijde, Hoepelmaker 56, 3401TK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5 heeft de gemeente een aanvraag omgevingsvergunning ontvangen voor het plaatsen dakkapel aan de voorzijde op het adres Hoepelmaker 56, 3401TK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0 januari 2025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5-10046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617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5-100464</meta:user-defined>
    <dc:language>nl</dc:language>
    <meta:user-defined meta:name="OVERHEIDop.locatietype/OVERHEIDop.gebiedsmarkering">Vlak</meta:user-defined>
    <meta:user-defined meta:name="DC.title">Aanvraag vergunning voor het plaatsen dakkapel aan de voorzijde, Hoepelmaker 56, 3401TK IJsselstei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179</meta:user-defined>
    <meta:user-defined meta:name="OVERHEIDop.GmbID/DC.identifier">gmb-2025-16179</meta:user-defined>
    <meta:user-defined meta:name="OVERHEIDop.versieInformatie"/>
  </office:meta>
</office:document-meta>
</file>