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890, Hooghuisstraat 19 561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890 </text:p>
            <text:p text:style-name="common-al"> Omschrijving: veranderen van de bestaande winkelpui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huisstraat 19 5611GS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7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90</meta:user-defined>
    <meta:user-defined meta:name="DCTERMS.abstract">veranderen van de bestaan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890, Hooghuisstraat 19 5611GS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88</meta:user-defined>
    <meta:user-defined meta:name="OVERHEIDop.GmbID/DC.identifier">gmb-2025-161788</meta:user-defined>
    <meta:user-defined meta:name="OVERHEIDop.versieInformatie"/>
  </office:meta>
</office:document-meta>
</file>