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eftún 3 t/m 13 St.-Annaparochie, Proeftún 15 t/m 25 St.-Annaparochie, Verzoeklocatie 20250109001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06608 voor een omgevingsvergunning op locatie Proeftún 3 t/m 13 en Proeftún 15 t/m 25 in St.-Annaparochie, Verzoeklocatie 2025010900131. De vergunning is verleend. Het besluit betreft het realiseren van nieuwbouwwoningen in Middelweg West  </text:p>
            <text:p text:style-name="common-al">Het besluit is verzonden op 10-04-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178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8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8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6608</meta:user-defined>
    <meta:user-defined meta:name="DCTERMS.abstract">Verleende omgevingsvergunning voor het realiseren van nieuwbouwwoningen in Middelweg West  op locatie Proeftún 3 t/m 13 en Proeftún 15 t/m 25 in St.-Annaparochie, Verzoeklocatie 202501090013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Kennisgeving besluit op aanvraag omgevingsvergunning Proeftún 3 t/m 13 St.-Annaparochie, Proeftún 15 t/m 25 St.-Annaparochie, Verzoeklocatie 2025010900131</meta:user-defined>
    <meta:user-defined meta:name="DCTERMS.W3CDTF/DCTERMS.available">2025-04-14</meta:user-defined>
    <meta:user-defined meta:name="DCTERMS.W3CDTF/OVERHEIDop.jaargang">2025</meta:user-defined>
    <meta:user-defined meta:name="OVERHEIDop.publicationIssue">161787</meta:user-defined>
    <meta:user-defined meta:name="OVERHEIDop.GmbID/DC.identifier">gmb-2025-161787</meta:user-defined>
    <meta:user-defined meta:name="OVERHEIDop.versieInformatie"/>
  </office:meta>
</office:document-meta>
</file>