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Westlandgracht 247-H 1059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een zilveresdoorn, staande in de openbare ruimte. Er geldt een herplantplicht.</text:p>
            <text:p text:style-name="common-al">De stukken behorende bij de kapaanvraag openbare ruimte, kunt u downloaden via details of externe bijlage in de bekendmaking.</text:p>
            <text:p text:style-name="common-al">Zaakadres: Westlandgracht 247-H 1059TS Amsterdam</text:p>
            <text:p text:style-name="common-al">Datum ontvangst: 25-02-2025</text:p>
            <text:p text:style-name="common-al">Zaaknummer: Z2025-008375</text:p>
            <text:p text:style-name="common-al">DSO-nummer: 20250225016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78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8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8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8375</meta:user-defined>
    <meta:user-defined meta:name="DCTERMS.abstract">kandelaberen van een zilveresdoorn, staande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Westlandgracht 247-H 1059TS Amsterdam</meta:user-defined>
    <meta:user-defined meta:name="OVERHEIDop.datumEindeReactietermijn">2025-05-25</meta:user-defined>
    <meta:user-defined meta:name="OVERHEIDop.terinzageleggingBG">https://mijnpublicaties.nl/Publicatie/8efbaf5a-2c8e-44c2-68e1-08dd773d638f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783</meta:user-defined>
    <meta:user-defined meta:name="OVERHEIDop.GmbID/DC.identifier">gmb-2025-161783</meta:user-defined>
    <meta:user-defined meta:name="OVERHEIDop.versieInformatie"/>
  </office:meta>
</office:document-meta>
</file>