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Zie locaties bij algemene informatie of bijlag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palen op de volgende locaties: Houtrustlaan 28, Viljoenstraat 92, Paul Steenbergenlaan 22, Margarethaland 7, Zomereik 31, Paul Steenbergenlaan 98, Antonie Duyckstraat 1, Van Egdmondstraat 26, Witte de Withstraat 97, Lopiklaan 1, Wethouder Verheulplantsoen 1, Garderenstraat 2, Radarstraat 1, Van Nijenrodestraat 41, Wartnalaan 34, Tonystraat 3, Spakenburgsestraat 7, Therese Schwartzestraat 120, Hanenburglaan 242, Voltastraat 51, Stevinstraat 239, Nieboerweg 73, Mosselsingel 5, Strausslaan 428, Visdijk 20, Zwedenburg 261									</text:p>
            <text:p text:style-name="common-al"/>
            <text:p text:style-name="common-al">Ons kenmerk: 00257VKZ24</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Zie locaties bij algemene informatie of bijlage</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78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8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8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57VKZ24/9021619</meta:user-defined>
    <meta:user-defined meta:name="DCTERMS.abstract">Laadpalen op de volgende locaties:  Houtrustlaan 28, Viljoenstraat 92, Paul Steenbergenlaan 22, Margarethaland 7, Zomereik 31, Paul Steenbergenlaan 98, Antonie Duyckstraat 1, Van Egdmondstraat 26, Witte de Withstraat 97, Lopiklaan 1, Wethouder Verheulplantsoen 1, Garderenstraat 2, Rad...</meta:user-defined>
    <dc:language>nl</dc:language>
    <meta:user-defined meta:name="OVERHEIDop.locatietype/OVERHEIDop.gebiedsmarkering">Adres</meta:user-defined>
    <meta:user-defined meta:name="DC.title">Verkeersbesluit - Besluit Verkeersmaatregelen, Zie locaties bij algemene informatie of bijlage te Den Haag</meta:user-defined>
    <meta:user-defined meta:name="DCTERMS.W3CDTF/DCTERMS.available">2025-04-14</meta:user-defined>
    <meta:user-defined meta:name="OVERHEIDop.externeBijlage">Bijlage_56431656_voor_bekendmaking|exb-2025-13792</meta:user-defined>
    <meta:user-defined meta:name="DCTERMS.W3CDTF/OVERHEIDop.jaargang">2025</meta:user-defined>
    <meta:user-defined meta:name="OVERHEIDop.publicationIssue">161780</meta:user-defined>
    <meta:user-defined meta:name="OVERHEIDop.GmbID/DC.identifier">gmb-2025-161780</meta:user-defined>
    <meta:user-defined meta:name="OVERHEIDop.versieInformatie"/>
  </office:meta>
</office:document-meta>
</file>