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rard van der Nissestraat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5 een aanvraag met zaaknummer <text:span text:style-name="nadrukvet">Z2025-00000664</text:span> hebben ontvangen voor het aanleggen van een oprit op de locatie <text:span text:style-name="nadrukvet">Gerard van der Nissestraat 7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7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64</meta:user-defined>
    <meta:user-defined meta:name="DCTERMS.abstract">Ingekomen aanvraag - Gerard van der Nissestraat 7 in Zaamslag</meta:user-defined>
    <dc:language>nl</dc:language>
    <meta:user-defined meta:name="OVERHEIDop.locatietype/OVERHEIDop.gebiedsmarkering">Vlak</meta:user-defined>
    <meta:user-defined meta:name="DC.title">Ingekomen aanvraag - Gerard van der Nissestraat 7 in Zaamsl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79</meta:user-defined>
    <meta:user-defined meta:name="OVERHEIDop.GmbID/DC.identifier">gmb-2025-161779</meta:user-defined>
    <meta:user-defined meta:name="OVERHEIDop.versieInformatie"/>
  </office:meta>
</office:document-meta>
</file>