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voor energieopslagsysteem, Koningsweg 2 in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verzoek van Koninklijke Schelde Groep B.V. maatwerkvoorschriften vastgesteld voor Damen Yachting Vlissingen aan de Koningsweg 2 in Vlissingen. Het besluit gaat over het plaatsen van een energieopslagsysteem.</text:p>
            <text:p text:style-name="common-al">
            <text:span text:style-name="nadrukvet">Besluit bekijken</text:span>
          </text:p>
            <text:p text:style-name="common-al">U kunt de beschikking bekijken tot en met 28 mei 2025 bij de publieksbalie van de gemeente Terneuzen, Stadhuisplein 1 in Terneuzen van maandag tot en met vrijdag van 12.00 tot 16.30 uur en/of tijdens openingstijden in het gemeentehuis van Vlissingen, Paul Krugerstraat 1 in Vlissingen.</text:p>
            <text:p text:style-name="common-al">U kunt de <text:a xlink:href="https://rud-zeeland.nl/actueel/lopende-besluiten" xlink:type="simple">beschikking</text:a> ook digitaal bekijken. Onderaan deze pagina kunt u filteren op bedrijf, dan kunt u <text:span text:style-name="nadrukcur">“Damen Yachting Vlissingen – Koningsweg 2 Vlissingen – Maatwerkbesluit energieopslagsysteem” </text:span>aanklikken om de beschikking te bekijken. </text:p>
            <text:p text:style-name="common-al">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“Damen Yachting Vlissingen – Koningsweg 2 Vlissingen – Maatwerkbesluit energieopslagsysteem” </text:span>aanklikken om de beschikking te bekijken. </text:p>
            <text:p text:style-name="common-al">
            <text:span text:style-name="nadrukvet">Bezwaar indienen</text:span>Wanneer u hier belang bij heeft, kunt u tot en met 28 mei 2025 schriftelijk bezwaar maken tegen de beschikking tot het vaststellen van maatwerkvoorschriften bij:</text:p>
            <text:p text:style-name="common-al">Gemeente Vlissingen Postbus 3000 4380 GV Vlissingen</text:p>
            <text:p text:style-name="common-al">Op het bezwaarschrift moeten uw naam en adres staan. Ook moet duidelijk zijn tegen welk besluit u bezwaar maakt en waarom. Daarnaast moeten op het bezwaarschrift de datum en uw handtekening staan. </text:p>
            <text:p text:style-name="common-al">
            <text:span text:style-name="nadrukvet">Voorlopige voorziening</text:span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de stukken over deze beschikking wilt bekijken, kunt u contact opnemen met RUD Zeeland (<text:a xlink:href="mailto:frontoffice@rud-zeeland.nl" xlink:type="simple">frontoffice@rud-zeeland.nl</text:a> of tel. 0115 – 745 100). Ook kunt u hier terecht voor een mondelinge toelichting en kopieën van de stukken. </text:p>
            <text:p text:style-name="last-al">De beschikking is geregistreerd onder nummer Z2025-000021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7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vaststellen van maatwerkvoorschriften voor energieopslagsysteem, Koningsweg 2 in Vliss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78</meta:user-defined>
    <meta:user-defined meta:name="OVERHEIDop.GmbID/DC.identifier">gmb-2025-161778</meta:user-defined>
    <meta:user-defined meta:name="OVERHEIDop.versieInformatie"/>
  </office:meta>
</office:document-meta>
</file>