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Julianalaan 22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GEO-Energie B.V.</text:p>
            <text:p text:style-name="common-al">Locatie: Julianalaan 22 te Heez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8 maart 2025</text:p>
            <text:p text:style-name="common-al">DSO-verzoeknummer: 202503180182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504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177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041 </meta:user-defined>
    <dc:language>nl</dc:language>
    <meta:user-defined meta:name="OVERHEIDop.locatietype/OVERHEIDop.gebiedsmarkering">Adres</meta:user-defined>
    <meta:user-defined meta:name="DC.title">Gemeente Heeze-Leende, melding Besluit activiteiten leefomgeving, Julianalaan 22, Heez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75</meta:user-defined>
    <meta:user-defined meta:name="OVERHEIDop.GmbID/DC.identifier">gmb-2025-161775</meta:user-defined>
    <meta:user-defined meta:name="OVERHEIDop.versieInformatie"/>
  </office:meta>
</office:document-meta>
</file>