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duurzamen en intern verbouwen van het dorpshuis Stompetoren, Vangstraat 2 A, 1841 G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gstraat 2 A, 1841 GN Stompetoren<text:span text:style-name="nadrukvet">; </text:span>het verduurzamen en intern verbouwen van het dorpshuis Stompetoren</text:p>
            <text:p text:style-name="common-al">
            
          </text:p>
            <text:p text:style-name="common-al">Datum ontvangst: 10-04-2025</text:p>
            <text:p text:style-name="common-al">Zaaknummer: 000011200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77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7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7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20002</meta:user-defined>
    <dc:language>nl</dc:language>
    <meta:user-defined meta:name="OVERHEIDop.locatietype/OVERHEIDop.gebiedsmarkering">Punt</meta:user-defined>
    <meta:user-defined meta:name="DC.title">Omgevingsvergunning aangevraagd: het verduurzamen en intern verbouwen van het dorpshuis Stompetoren, Vangstraat 2 A, 1841 GN Stompetor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774</meta:user-defined>
    <meta:user-defined meta:name="OVERHEIDop.GmbID/DC.identifier">gmb-2025-161774</meta:user-defined>
    <meta:user-defined meta:name="OVERHEIDop.versieInformatie"/>
  </office:meta>
</office:document-meta>
</file>