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9 4B, 7311 AW Apeldoorn, Hoofdstraat 159 4, 7311 AW Apeldoorn, het wijzigen van winkel naar horeca en de bovenwoning naar 4 studi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4-2025</text:p>
            <text:p text:style-name="common-al">Zaaknummer: 020056942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77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42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oofdstraat 159 4B, 7311 AW Apeldoorn, Hoofdstraat 159 4, 7311 AW Apeldoorn, het wijzigen van winkel naar horeca en de bovenwoning naar 4 studio's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73</meta:user-defined>
    <meta:user-defined meta:name="OVERHEIDop.GmbID/DC.identifier">gmb-2025-161773</meta:user-defined>
    <meta:user-defined meta:name="OVERHEIDop.versieInformatie"/>
  </office:meta>
</office:document-meta>
</file>