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98-1 101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van de kantoorruimte</text:p>
            <text:p text:style-name="common-al">Zaakadres: Lijnbaansgracht 298-1 1017RN Amsterdam</text:p>
            <text:p text:style-name="common-al">Datum ontvangst: 18-03-2025</text:p>
            <text:p text:style-name="common-al">Zaaknummer: Z2025-012034</text:p>
            <text:p text:style-name="common-al">DSO-nummer: 2025031801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7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34</meta:user-defined>
    <meta:user-defined meta:name="DCTERMS.abstract">het herstellen van de fundering van de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298-1 1017R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72</meta:user-defined>
    <meta:user-defined meta:name="OVERHEIDop.GmbID/DC.identifier">gmb-2025-161772</meta:user-defined>
    <meta:user-defined meta:name="OVERHEIDop.versieInformatie"/>
  </office:meta>
</office:document-meta>
</file>