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- Brabantse Wal Festiv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keersmaatregelen</text:p>
            <text:p text:style-name="al"/>
            <text:p text:style-name="al">
            <text:span text:style-name="nadrukvet">Verkeersmaatregelen voor een gedeelte van de Scheldeweg te Hoogerheide tussen 19 april 2025 en 27 april 2025 op diverse dagen en tijdstippen</text:span>
          </text:p>
            <text:p text:style-name="al">De exacte verkeersmaatregelen staan vermeld op <text:a xlink:href="https://www.woensdrecht.nl/wegwerkzaamheden" xlink:type="simple">https://www.woensdrecht.nl/wegwerkzaamheden</text:a></text:p>
            <text:list text:style-name="id1-3-2-1-1-5">
              <text:list-item text:style-override="id1-3-2-1-1-5-1">
                <text:number>1.</text:number>
                <text:p text:style-name="al">19 april 2025: 13:00 uur t/m 24:00 uur</text:p>
              </text:list-item>
              <text:list-item text:style-override="id1-3-2-1-1-5-2">
                <text:number>2.</text:number>
                <text:p text:style-name="al">20 april 2025: 0:00 uur t/m 2:00 uur, 10:00 uur t/m 19:00 uur</text:p>
              </text:list-item>
              <text:list-item text:style-override="id1-3-2-1-1-5-3">
                <text:number>3.</text:number>
                <text:p text:style-name="al">25 april 2025: 17:00 uur t/m 24:00 uur</text:p>
              </text:list-item>
              <text:list-item text:style-override="id1-3-2-1-1-5-4">
                <text:number>4.</text:number>
                <text:p text:style-name="al">26 april 2025: 0:00 uur t/m 2:00 uur, 10:00 uur t/m 24:00 uur</text:p>
              </text:list-item>
              <text:list-item text:style-override="id1-3-2-1-1-5-5">
                <text:number>5.</text:number>
                <text:p text:style-name="al">27 april 2025: 0:00 uur tot 2:00 uur</text:p>
              </text:list-item>
              <text:list-item text:style-override="id1-3-2-1-1-5-6">
                <text:number>6.</text:number>
                <text:p text:style-name="al">27 april 2025: 9:00 uur t/m 24:00 uur *</text:p>
              </text:list-item>
            </text:list>
            <text:p text:style-name="al">* = Voor Highland Games en voor de wielerwedstrijd Slag om Woensdrecht. Eindtijden zoveel eerder als mogelijk.</text:p>
            <text:p text:style-name="al">Verzonden 9 april 2025</text:p>
            <text:p text:style-name="al"/>
            <text:p text:style-name="al">
            <text:span text:style-name="nadrukcur">Hoogerheide, 16 april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177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Lijn</meta:user-defined>
    <meta:user-defined meta:name="DC.title">Tijdelijke verkeersmaatregelen - Brabantse Wal Festiva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771</meta:user-defined>
    <meta:user-defined meta:name="OVERHEIDop.GmbID/DC.identifier">gmb-2025-161771</meta:user-defined>
    <meta:user-defined meta:name="OVERHEIDop.versieInformatie"/>
  </office:meta>
</office:document-meta>
</file>