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aalwijk heeft nieuwe namen voor straten, een fietspad en een brug vastgesteld.</text:p>
            <text:p text:style-name="tussenkopcur">Waarom publiceert het college van burgemeester en wethouders dit bericht?</text:p>
            <text:p text:style-name="al">Het college van burgemeester en wethouders besluit om straten een (andere) naam te geven. Met dit bericht laat het college u weten dat het de volgende straatnamen heeft vastgesteld: </text:p>
            <text:p text:style-name="al"/>
            <text:p text:style-name="al">
            <text:span text:style-name="nadrukvet">Kern Sprang-Capelle;</text:span>
          </text:p>
            <text:list text:style-name="id1-3-2-2-1-7">
              <text:list-item text:style-override="id1-3-2-2-1-7-1">
                <text:number>•</text:number>
                <text:p text:style-name="al">Raadhuisplein (uitbreiding bestaande plein</text:p>
              </text:list-item>
              <text:list-item text:style-override="id1-3-2-2-1-7-2">
                <text:number>•</text:number>
                <text:p text:style-name="al">Bolderik (uitbreiding bestaande straat)</text:p>
              </text:list-item>
              <text:list-item text:style-override="id1-3-2-2-1-7-3">
                <text:number>•</text:number>
                <text:p text:style-name="al">Overdiepse polderpad</text:p>
              </text:list-item>
            </text:list>
            <text:p text:style-name="al"/>
            <text:p text:style-name="al">
            <text:span text:style-name="nadrukvet">Kern Waspik;</text:span>
          </text:p>
            <text:list text:style-name="id1-3-2-2-1-10">
              <text:list-item text:style-override="id1-3-2-2-1-10-1">
                <text:number>•</text:number>
                <text:p text:style-name="al">Overdiepse polderpad</text:p>
              </text:list-item>
            </text:list>
            <text:p text:style-name="al"/>
            <text:p text:style-name="al">
            <text:span text:style-name="nadrukvet">Kern Waalwijk;</text:span>
          </text:p>
            <text:list text:style-name="id1-3-2-2-1-13">
              <text:list-item text:style-override="id1-3-2-2-1-13-1">
                <text:number>•</text:number>
                <text:p text:style-name="al">Overdiepse polderpad</text:p>
              </text:list-item>
              <text:list-item text:style-override="id1-3-2-2-1-13-2">
                <text:number>•</text:number>
                <text:p text:style-name="al">Cowahof (ondertitel Confectie atelier Waalwijk voorheen op deze plaats gevestigd)</text:p>
              </text:list-item>
              <text:list-item text:style-override="id1-3-2-2-1-13-3">
                <text:number>•</text:number>
                <text:p text:style-name="al">Torenstraat (verlenging van bestaande straat)</text:p>
              </text:list-item>
              <text:list-item text:style-override="id1-3-2-2-1-13-4">
                <text:number>•</text:number>
                <text:p text:style-name="al">Modinettestraat (ondertitel: Meisjes/vrouwen die kleding maakten bij Cowa)</text:p>
              </text:list-item>
              <text:list-item text:style-override="id1-3-2-2-1-13-5">
                <text:number>•</text:number>
                <text:p text:style-name="al">Frans van Ooostrumbrug (ondertitel: Waalwijks eerste landschapsecoloog 1924-1980)</text:p>
              </text:list-item>
            </text:list>
            <text:p text:style-name="al"/>
            <text:p text:style-name="al">U kunt nu reageren als u het hier niet mee eens bent. </text:p>
            <text:p text:style-name="tussenkopcur">Bent u het niet eens met deze besluiten? </text:p>
            <text:p text:style-name="al">U kunt het college van burgemeester en wethouders tot en met 1 januari 2025 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al">In deze periode kunt u ook de documenten met informatie over de besluiten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17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Ruimte en infrastructuur | Organisatie en beleid</meta:user-defined>
    <meta:user-defined meta:name="DCTERMS.abstract">In de gemeente Waalwijk zijn nieuwe straatnamen, een naam van een fietspad en van een brug vastgesteld.</meta:user-defined>
    <dc:language>nl</dc:language>
    <meta:user-defined meta:name="OVERHEIDop.locatietype/OVERHEIDop.gebiedsmarkering">Adres</meta:user-defined>
    <meta:user-defined meta:name="DC.title">Nieuwe straatnamen</meta:user-defined>
    <meta:user-defined meta:name="DCTERMS.W3CDTF/DCTERMS.available">2025-04-16</meta:user-defined>
    <meta:user-defined meta:name="OVERHEIDop.externeBijlage">Situatie Bolderik en Raadhuisplein Sprang Capelle|exb-2025-13788</meta:user-defined>
    <meta:user-defined meta:name="OVERHEIDop.externeBijlage">Situatie Overdiepse Polderpad|exb-2025-13789</meta:user-defined>
    <meta:user-defined meta:name="OVERHEIDop.externeBijlage">Situatie terrein Torenstraat 6 Waalwijk|exb-2025-13790</meta:user-defined>
    <meta:user-defined meta:name="OVERHEIDop.externeBijlage">Situaite Frans van Oostrumbrug|exb-2025-13791</meta:user-defined>
    <meta:user-defined meta:name="DCTERMS.W3CDTF/OVERHEIDop.jaargang">2025</meta:user-defined>
    <meta:user-defined meta:name="OVERHEIDop.publicationIssue">161761</meta:user-defined>
    <meta:user-defined meta:name="OVERHEIDop.GmbID/DC.identifier">gmb-2025-161761</meta:user-defined>
    <meta:user-defined meta:name="OVERHEIDop.versieInformatie"/>
  </office:meta>
</office:document-meta>
</file>