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besluit (art. 6:19) verleende omgevingsvergunning tegenover Kanaal Noord 1, Apeldoorn, het plaatsen van een tijdelijk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4-2025</text:p>
            <text:p text:style-name="common-al">Wijzigingsbesluit: 02005033321</text:p>
            <text:p text:style-name="common-al">
            
          </text:p>
            <text:p text:style-name="common-al">Op 7 juni 2024 is de omgevingsvergunning met nummer 02005033321 voor de bovengenoemde activiteiten verleend. Tegen dit besluit is bezwaar gemaakt. Naar</text:p>
            <text:p text:style-name="common-al">aanleiding van een verzoek d.d. 31 maart 2025 is het besluit, op grond van artikel 6:19 Algemene wet bestuursrecht, gewijzigd. </text:p>
            <text:p text:style-name="common-al">
            
          </text:p>
            <text:p text:style-name="common-al">Wij zijn gelet op het bepaalde in artikel 6:19 eerste lid van de Algemene wet bestuursrecht bevoegd om een besluit in te trekken, te wijzigen of te</text:p>
            <text:p text:style-name="common-al">vervangen. Gelet hierop wijzigen wij het eerder genomen besluit als volgt: <text:span text:style-name="nadrukvet">De instandhoudingstermijn wijzigt naar 8 november 2027 i.p.v. 7 juni 2029</text:span>. </text:p>
            <text:p text:style-name="common-al">
            
          </text:p>
            <text:p text:style-name="common-al">Voor het overige blijft het besluit van 7 juni 2024 ongewijzigd.</text:p>
            <text:p text:style-name="common-al">
            
          </text:p>
            <text:p text:style-name="common-al">Het besluit liggen ter inzage u kunt het besluit inzien na het maken van een afspraak met het Omgevingsloket of kan op verzoek worden toegezonden door een</text:p>
            <text:p text:style-name="common-al">mail te sturen aan infoomgevingsloket@apeldoorn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7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94004</meta:user-defined>
    <dc:language>nl</dc:language>
    <meta:user-defined meta:name="OVERHEIDop.locatietype/OVERHEIDop.gebiedsmarkering">Lijn</meta:user-defined>
    <meta:user-defined meta:name="DC.title">Kennisgeving wijzigingsbesluit (art. 6:19) verleende omgevingsvergunning tegenover Kanaal Noord 1, Apeldoorn, het plaatsen van een tijdelijke bru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60</meta:user-defined>
    <meta:user-defined meta:name="OVERHEIDop.GmbID/DC.identifier">gmb-2025-161760</meta:user-defined>
    <meta:user-defined meta:name="OVERHEIDop.versieInformatie"/>
  </office:meta>
</office:document-meta>
</file>