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emeente Stichtse Vecht - Plesmanpromenade te Maarssen - heropeningsfeest Winkels Plesmanpromenade 17-5-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aart 2025 is een melding ontvangen waarvoor geen vergunningsplicht geldt voor de locatie Plesmanpromenade te Maarssen. De melding is geregistreerd onder zaaknummer Z2025-00000619.</text:p>
            <text:p text:style-name="common-al">De melding betreft: melding klein evenement te Maarssen - heropeningsfeest Winkels Plesmanpromenade op 17-5-25 van 10:30 uur tot 14:30 uur. 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tichtsevecht.nl of telefoonnummer 14 03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1758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758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758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0619</meta:user-defined>
    <meta:user-defined meta:name="DCTERMS.abstract">Betreft: Melding op locatie Plesmanpromeade te Maarssen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DC.title">Kennisgeving ontvangst melding, Gemeente Stichtse Vecht - Plesmanpromenade te Maarssen - heropeningsfeest Winkels Plesmanpromenade 17-5-25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758</meta:user-defined>
    <meta:user-defined meta:name="OVERHEIDop.GmbID/DC.identifier">gmb-2025-161758</meta:user-defined>
    <meta:user-defined meta:name="OVERHEIDop.versieInformatie"/>
  </office:meta>
</office:document-meta>
</file>