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ing illegale boot uit Gemeentehaven Leek</text:p>
      <text:section text:name="regeling_id1-3-2" text:style-name="regeling">
        <text:section text:name="aanhef_id1-3-2-1" text:style-name="aanhef">
          <text:section text:name="preambule_id1-3-2-1-1" text:style-name="preambule">
            <text:p text:style-name="al">In de Gemeentehaven Leek ligt een boot zonder vergunning. De eigenaar van deze boot is onbekend. Het betreft een witte boot op aanlegplaats 54. De gemeente zal binnenkort overgaan tot verwijdering van de boot. Het voornemen om de boot te verwijderen is medegedeeld in een brief. De brief is aangeplakt aan de witte boot. In de brief is aan de eigenaar een termijn gesteld tot en met 18 april 2025 om de boot zelf te verwijderen. </text:p>
            <text:p text:style-name="al">Voor vragen hierover kunt u bellen met de gemeente, telefoonnummer 14 0594, en vragen naar mevrouw Fokker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oornemen tot verwijdering illegale boot uit Gemeentehaven Leek</meta:user-defined>
    <meta:user-defined meta:name="DCTERMS.W3CDTF/DCTERMS.available">2025-04-14</meta:user-defined>
    <meta:user-defined meta:name="DCTERMS.W3CDTF/OVERHEIDop.jaargang">2025</meta:user-defined>
    <meta:user-defined meta:name="OVERHEIDop.publicationIssue">161757</meta:user-defined>
    <meta:user-defined meta:name="OVERHEIDop.GmbID/DC.identifier">gmb-2025-161757</meta:user-defined>
    <meta:user-defined meta:name="OVERHEIDop.versieInformatie"/>
  </office:meta>
</office:document-meta>
</file>