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bouwen van een bewaringsloods en het vervangen van de landwinkel aan Hooge Mierdseweg 5A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bouwen van een bewaringsloods en het vervangen van de landwinkel aan Hooge Mierdseweg 5A in Reusel. Het kenmerk van de gemeente voor deze zaak is 1667417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text:span text:style-name="nadrukvet">15 april 2025</text:span>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7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vergunning voor bouwen van een bewaringsloods en het vervangen van de landwinkel aan Hooge Mierdseweg 5A in Reusel</meta:user-defined>
    <meta:user-defined meta:name="OVERHEIDop.datumEindeReactietermijn">2025-05-26</meta:user-defined>
    <meta:user-defined meta:name="OVERHEIDop.TilID/OVERHEIDop.terinzageleggingOP">til-2025-12428</meta:user-defined>
    <meta:user-defined meta:name="DCTERMS.W3CDTF/DCTERMS.available">2025-04-14</meta:user-defined>
    <meta:user-defined meta:name="DCTERMS.W3CDTF/OVERHEIDop.jaargang">2025</meta:user-defined>
    <meta:user-defined meta:name="OVERHEIDop.publicationIssue">161755</meta:user-defined>
    <meta:user-defined meta:name="OVERHEIDop.GmbID/DC.identifier">gmb-2025-161755</meta:user-defined>
    <meta:user-defined meta:name="OVERHEIDop.versieInformatie"/>
  </office:meta>
</office:document-meta>
</file>