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63B 101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ten behoeve van de logiesfunctie</text:p>
            <text:p text:style-name="common-al">Zaakadres: Zeedijk 63B 1012AS Amsterdam</text:p>
            <text:p text:style-name="common-al">Datum ontvangst: 28-02-2025</text:p>
            <text:p text:style-name="common-al">Zaaknummer: Z2025-009016</text:p>
            <text:p text:style-name="common-al">DSO-nummer: 2025022800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16</meta:user-defined>
    <meta:user-defined meta:name="DCTERMS.abstract">plaatsen van een warmtepomp ten behoeve van de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63B 1012AS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49</meta:user-defined>
    <meta:user-defined meta:name="OVERHEIDop.GmbID/DC.identifier">gmb-2025-161749</meta:user-defined>
    <meta:user-defined meta:name="OVERHEIDop.versieInformatie"/>
  </office:meta>
</office:document-meta>
</file>