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rommeniedijk 162, 1562 GR Krommenie - technisch bouwactiviteit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5147 - technisch bouwactiviteit het vervangen van de schuur - op de locatie Krommeniedijk 162, 1562 GR Krommenie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Besluit verzonden: 10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7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4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rommeniedijk 162, 1562 GR Krommenie - technisch bouwactiviteit het vervangen van de schuu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47</meta:user-defined>
    <meta:user-defined meta:name="OVERHEIDop.GmbID/DC.identifier">gmb-2025-161747</meta:user-defined>
    <meta:user-defined meta:name="OVERHEIDop.versieInformatie"/>
  </office:meta>
</office:document-meta>
</file>