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PV-vergunning - Brabantse Wa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oensdrecht maakt bekend vergunning te hebben verleend aan</text:p>
            <text:p text:style-name="common-al"/>
            <text:p text:style-name="common-al">Stichting Primera Pop voor het organiseren van het Brabantse Wal Festival op 19, 20, 25, 26 en 27 op het terrein aan de Scheldeweg te Hoogerheide</text:p>
            <text:p text:style-name="common-al"/>
            <text:p text:style-name="last-al">
            <text:span text:style-name="nadrukcur">Hoogerheide, 9 april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17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esluit APV-vergunning - Brabantse Wal Festiva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1746</meta:user-defined>
    <meta:user-defined meta:name="OVERHEIDop.GmbID/DC.identifier">gmb-2025-161746</meta:user-defined>
    <meta:user-defined meta:name="OVERHEIDop.versieInformatie"/>
  </office:meta>
</office:document-meta>
</file>