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gracht 89 1381X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zijdakvlak en het vervangen van de kozijnen in de voorgevel van de woning</text:p>
            <text:p text:style-name="common-al">Zaakadres: Oudegracht 89 1381XX Weesp</text:p>
            <text:p text:style-name="common-al">Datum ontvangst: 27-03-2025</text:p>
            <text:p text:style-name="common-al">Zaaknummer: Z2025-013372</text:p>
            <text:p text:style-name="common-al">DSO-nummer: 20250327013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74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372</meta:user-defined>
    <meta:user-defined meta:name="DCTERMS.abstract">plaatsen van een dakkapel in het zijdakvlak en het vervangen van de kozijnen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gracht 89 1381XX Weesp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45</meta:user-defined>
    <meta:user-defined meta:name="OVERHEIDop.GmbID/DC.identifier">gmb-2025-161745</meta:user-defined>
    <meta:user-defined meta:name="OVERHEIDop.versieInformatie"/>
  </office:meta>
</office:document-meta>
</file>