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Papegaaiduiker 12, Wildervank, Vervangen houten kozijnen en wijzigen indeling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vangen houten kozijnen en wijzigen indeling kozijn.</text:p>
            <text:p text:style-name="common-al">Locatie: Papegaaiduiker 12, Wildervank</text:p>
            <text:p text:style-name="common-al">Datum besluit: 08-APR-25</text:p>
            <text:p text:style-name="common-al">Datum verzending: 09-APR-25 (Kenmerk: OMG-2025-001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174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4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4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16</meta:user-defined>
    <meta:user-defined meta:name="DCTERMS.abstract">Verleend - omgevingsvergunning, Papegaaiduiker 12, Wildervank, Vervangen houten kozijnen en wijzigen indeling kozijn..</meta:user-defined>
    <dc:language>nl</dc:language>
    <meta:user-defined meta:name="OVERHEIDop.locatietype/OVERHEIDop.gebiedsmarkering">Adres</meta:user-defined>
    <meta:user-defined meta:name="DC.title">Verleend - omgevingsvergunning, Papegaaiduiker 12, Wildervank, Vervangen houten kozijnen en wijzigen indeling kozijn..</meta:user-defined>
    <meta:user-defined meta:name="DCTERMS.W3CDTF/DCTERMS.available">2025-04-15</meta:user-defined>
    <meta:user-defined meta:name="DCTERMS.W3CDTF/OVERHEIDop.jaargang">2025</meta:user-defined>
    <meta:user-defined meta:name="OVERHEIDop.publicationIssue">161744</meta:user-defined>
    <meta:user-defined meta:name="OVERHEIDop.GmbID/DC.identifier">gmb-2025-161744</meta:user-defined>
    <meta:user-defined meta:name="OVERHEIDop.versieInformatie"/>
  </office:meta>
</office:document-meta>
</file>