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Cohenstraat 1, Wildervank, Aanbouw / garage naast het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bouw / garage naast het huis</text:p>
            <text:p text:style-name="common-al">Locatie: Cohenstraat 1, Wildervank</text:p>
            <text:p text:style-name="common-al">Datum besluit: 08-APR-25</text:p>
            <text:p text:style-name="common-al">Datum verzending: 09-APR-25 (Kenmerk: OMG-2025-002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17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24</meta:user-defined>
    <meta:user-defined meta:name="DCTERMS.abstract">Verleend - omgevingsvergunning, Cohenstraat 1, Wildervank, Aanbouw / garage naast het huis.</meta:user-defined>
    <dc:language>nl</dc:language>
    <meta:user-defined meta:name="OVERHEIDop.locatietype/OVERHEIDop.gebiedsmarkering">Adres</meta:user-defined>
    <meta:user-defined meta:name="DC.title">Verleend - omgevingsvergunning, Cohenstraat 1, Wildervank, Aanbouw / garage naast het huis.</meta:user-defined>
    <meta:user-defined meta:name="DCTERMS.W3CDTF/DCTERMS.available">2025-04-15</meta:user-defined>
    <meta:user-defined meta:name="DCTERMS.W3CDTF/OVERHEIDop.jaargang">2025</meta:user-defined>
    <meta:user-defined meta:name="OVERHEIDop.publicationIssue">161741</meta:user-defined>
    <meta:user-defined meta:name="OVERHEIDop.GmbID/DC.identifier">gmb-2025-161741</meta:user-defined>
    <meta:user-defined meta:name="OVERHEIDop.versieInformatie"/>
  </office:meta>
</office:document-meta>
</file>