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vergunning - Deurningen, Sint Plechelmusplein:  evenement Dauwtrapfeest Deurningen 2025</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
            <text:span text:style-name="nadrukvet">Waar:</text:span> Deurningen, Sint Plechelmusplein </text:p>
            <text:p text:style-name="common-al">
            <text:span text:style-name="nadrukvet">Wat:</text:span> evenement Dauwtrapfeest Deurningen 2025</text:p>
            <text:p text:style-name="common-al">
            <text:span text:style-name="nadrukvet">Wanneer:</text:span> 29-05-2025 </text:p>
            <text:p text:style-name="common-al">
            <text:span text:style-name="nadrukvet">Verzonden: </text:span>10-04-2025</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Nicolaasplein 5, 7591 MA Denekamp / Postbus 11, 7590 AA Denekamp.</text:p>
            <text:p text:style-name="last-al">Telefoon: 0541 854 10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61734</text:span><text:line-break/><text:date style:data-style-name="dag" text:fixed="true" text:date-value="2025-04-17"/><text:line-break/><text:date style:data-style-name="jaar" text:fixed="true" text:date-value="2025-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1734</text:span><text:date style:data-style-name="nicedate" text:fixed="true" text:date-value="2025-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1734</text:span><text:date style:data-style-name="nicedate" text:fixed="true" text:date-value="2025-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Dinkelland</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D-2025-000511</meta:user-defined>
    <meta:user-defined meta:name="DCTERMS.abstract">evenement Dauwtrapfeest Deurningen 2025</meta:user-defined>
    <dc:language>nl</dc:language>
    <meta:user-defined meta:name="OVERHEIDop.locatietype/OVERHEIDop.gebiedsmarkering">Punt</meta:user-defined>
    <meta:user-defined meta:name="DC.title">Gemeente Dinkelland - verleende vergunning - Deurningen, Sint Plechelmusplein:  evenement Dauwtrapfeest Deurningen 2025</meta:user-defined>
    <meta:user-defined meta:name="DCTERMS.W3CDTF/DCTERMS.available">2025-04-17</meta:user-defined>
    <meta:user-defined meta:name="DCTERMS.W3CDTF/OVERHEIDop.jaargang">2025</meta:user-defined>
    <meta:user-defined meta:name="OVERHEIDop.publicationIssue">161734</meta:user-defined>
    <meta:user-defined meta:name="OVERHEIDop.GmbID/DC.identifier">gmb-2025-161734</meta:user-defined>
    <meta:user-defined meta:name="OVERHEIDop.versieInformatie"/>
  </office:meta>
</office:document-meta>
</file>