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verleende omgevingsvergunning - Kampweg 51, 3941HD Doorn, opsplitsen woning met winkel naar twee woningen (RX2024-00002612, 10 april 2025)</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omgevingsvergunning hebben verleend:</text:p>
            <text:p text:style-name="common-al">Kampweg 51, 3941HD Doorn, opsplitsen woning met winkel naar twee woningen (RX2024-00002612, 10 april 2025)</text:p>
            <text:p text:style-name="last-al">Belanghebbenden kunnen tegen deze beslissing(en) binnen zes weken, met ingang van de dag na de verzenddatum van de beslissing, een bezwaarschrift indienen bij het college van burgemeester en wethouders van de gemeente Utrechtse Heuvelrug. De verzenddatum staat achter het besluit. Het bezwaarschrift kan via het digitale formulier op www.heuvelrug.nl/bezwaar-maken, of per post naar Kerkplein 2, Postbus 200, 3940 AE in Doorn worden verzonden. Voor het inzien van deze stukken kunt u een verzoek indienen via omgevingsverzoeken@heuvelrug.nl. Het fysiek inzien van stukken kan op maandagmiddag en vrijdagochtend. U kunt hiervoor een afspraak maken via de website of telefonisch contact opnemen met de gemeente via het telnr. (0343) 56 56 00. Voor vragen of toelichting zijn wij telefonisch bereikbaar via (0343) 56 56 65 op maandag t/m donderdag van 13.00 tot 17.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161731</text:span><text:line-break/><text:date style:data-style-name="dag" text:fixed="true" text:date-value="2025-04-14"/><text:line-break/><text:date style:data-style-name="jaar" text:fixed="true" text:date-value="2025-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1731</text:span><text:date style:data-style-name="nicedate" text:fixed="true" text:date-value="2025-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1731</text:span><text:date style:data-style-name="nicedate" text:fixed="true" text:date-value="2025-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RX2024-00002612</meta:user-defined>
    <meta:user-defined meta:name="DCTERMS.abstract">Kampweg 51, 3941HD Doorn, opsplitsen woning met winkel naar twee woningen (RX2024-00002612, 10 april 2025)</meta:user-defined>
    <dc:language>nl</dc:language>
    <meta:user-defined meta:name="OVERHEIDop.locatietype/OVERHEIDop.gebiedsmarkering">Vlak</meta:user-defined>
    <meta:user-defined meta:name="DC.title">Gemeente Utrechtse Heuvelrug, verleende omgevingsvergunning - Kampweg 51, 3941HD Doorn, opsplitsen woning met winkel naar twee woningen (RX2024-00002612, 10 april 2025)</meta:user-defined>
    <meta:user-defined meta:name="DCTERMS.W3CDTF/DCTERMS.available">2025-04-14</meta:user-defined>
    <meta:user-defined meta:name="DCTERMS.W3CDTF/OVERHEIDop.jaargang">2025</meta:user-defined>
    <meta:user-defined meta:name="OVERHEIDop.publicationIssue">161731</meta:user-defined>
    <meta:user-defined meta:name="OVERHEIDop.GmbID/DC.identifier">gmb-2025-161731</meta:user-defined>
    <meta:user-defined meta:name="OVERHEIDop.versieInformatie"/>
  </office:meta>
</office:document-meta>
</file>