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Zie locaties bij algemene informatie of bijlag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palenvakken ter hoogte van de Pluvierstraat 343, Loosduinse Hoofdstraat 199, Kornoeljestraat 8, Troelstrakade 3, Doctor C. Hofstede de Grootstraat 69, Boerenzwaluwstraat 2, Vliegwielstraat 54, De Burynestraat 19, Perziklaan 29, Zaanstraat 2, Bazarlaan 22, Van Loostraat 139, Moerweg 11. Rederijkerstraat 293, Roelofsstraat 118, Bloemfontinstraat 191, Vlasakkersstraat 8, Hillegondastraat 22, Voorthuizenstraat 49, Pijlkruidveld 1, Architect Dudoklaan 28, Schuytstraat 25, Van Brakelstraat 3, Bierkade 23, Treslonglaan 192, Van Montfoortlaan 80, Roelofsstraat 38, Carry van Bruggenhof 63 									</text:p>
            <text:p text:style-name="common-al"/>
            <text:p text:style-name="common-al">Ons kenmerk: 00291VKZ24</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Zie locaties bij algemene informatie of bijlage</text:p>
            <text:p text:style-name="tussenkopcur">
            <text:span text:style-name="nadrukvet">Datum bekendmaking besluit:</text:span>
          </text:p>
            <text:p text:style-name="common-al">1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7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91VKZ24/9021616</meta:user-defined>
    <meta:user-defined meta:name="DCTERMS.abstract">Laadpalenvakken ter hoogte van de  Pluvierstraat 343, Loosduinse Hoofdstraat 199, Kornoeljestraat 8, Troelstrakade 3, Doctor C. Hofstede de Grootstraat 69, Boerenzwaluwstraat 2, Vliegwielstraat 54, De Burynestraat 19, Perziklaan 29, Zaanstraat 2, Bazarlaan 22, Van Loostraat 139, Moerw...</meta:user-defined>
    <dc:language>nl</dc:language>
    <meta:user-defined meta:name="OVERHEIDop.locatietype/OVERHEIDop.gebiedsmarkering">Adres</meta:user-defined>
    <meta:user-defined meta:name="DC.title">Verkeersbesluit - Besluit Verkeersmaatregelen, Zie locaties bij algemene informatie of bijlage te Den Haag</meta:user-defined>
    <meta:user-defined meta:name="DCTERMS.W3CDTF/DCTERMS.available">2025-04-14</meta:user-defined>
    <meta:user-defined meta:name="OVERHEIDop.externeBijlage">Bijlage_56431538_voor_bekendmaking|exb-2025-13783</meta:user-defined>
    <meta:user-defined meta:name="DCTERMS.W3CDTF/OVERHEIDop.jaargang">2025</meta:user-defined>
    <meta:user-defined meta:name="OVERHEIDop.publicationIssue">161727</meta:user-defined>
    <meta:user-defined meta:name="OVERHEIDop.GmbID/DC.identifier">gmb-2025-161727</meta:user-defined>
    <meta:user-defined meta:name="OVERHEIDop.versieInformatie"/>
  </office:meta>
</office:document-meta>
</file>