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olwerderstraat 49, 9901B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9 april 2025 een besluit genomen op de aanvraag met zaaknummer Z2025-00001143 voor bouwkundig versterken van een gemeentelijk monument in beschermd stadsgezicht op de locatie Solwerderstraat 49, 9901BB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172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2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2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143</meta:user-defined>
    <meta:user-defined meta:name="DCTERMS.abstract">9 april 2025 verleend voor bouwkundig versterken van een gemeentelijk monument in beschermd stadsgezicht op de locatie Solwerderstraat 49, 9901BB Appingedam.</meta:user-defined>
    <dc:language>nl</dc:language>
    <meta:user-defined meta:name="OVERHEIDop.locatietype/OVERHEIDop.gebiedsmarkering">Vlak</meta:user-defined>
    <meta:user-defined meta:name="DC.title">Kennisgeving besluit op aanvraag omgevingsvergunning Solwerderstraat 49, 9901BB Appinge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1726</meta:user-defined>
    <meta:user-defined meta:name="OVERHEIDop.GmbID/DC.identifier">gmb-2025-161726</meta:user-defined>
    <meta:user-defined meta:name="OVERHEIDop.versieInformatie"/>
  </office:meta>
</office:document-meta>
</file>