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fundering en gevelrenovatie aan Nieuwstraat 56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4-2025 een omgevingsvergunning verleend. De gemeente geeft hiermee toestemming voor het aanbrengen van fundering en gevelrenovatie aan Nieuwstraat 56 5688BE Oirschot. Het kenmerk van de gemeente voor deze zaak is 082365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72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025</meta:user-defined>
    <meta:user-defined meta:name="DCTERMS.abstract">aanbrengen van fundering en gevelrenovatie</meta:user-defined>
    <dc:language>nl</dc:language>
    <meta:user-defined meta:name="OVERHEIDop.locatietype/OVERHEIDop.gebiedsmarkering">Vlak</meta:user-defined>
    <meta:user-defined meta:name="OVERHEIDop.locatietype/OVERHEIDop.gebiedsmarkering">Punt</meta:user-defined>
    <meta:user-defined meta:name="DC.title">Vergunning voor het aanbrengen van fundering en gevelrenovatie aan Nieuwstraat 56 5688BE Oirschot</meta:user-defined>
    <meta:user-defined meta:name="DCTERMS.W3CDTF/DCTERMS.available">2025-04-14</meta:user-defined>
    <meta:user-defined meta:name="DCTERMS.W3CDTF/OVERHEIDop.jaargang">2025</meta:user-defined>
    <meta:user-defined meta:name="OVERHEIDop.publicationIssue">161723</meta:user-defined>
    <meta:user-defined meta:name="OVERHEIDop.GmbID/DC.identifier">gmb-2025-161723</meta:user-defined>
    <meta:user-defined meta:name="OVERHEIDop.versieInformatie"/>
  </office:meta>
</office:document-meta>
</file>