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Linge 75, Veendam. Kozijnen voorzijde vervangen voor kun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Kozijnen voorzijde vervangen voor kunstof kozijnen</text:p>
            <text:p text:style-name="common-al">Locatie: Linge 75, Veendam</text:p>
            <text:p text:style-name="common-al"/>
            <text:p text:style-name="last-al">Datum <text:span text:style-name="nadrukvet">ontvangst</text:span>: 5 april 2025 (Kenmerk: OMG-2025-018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6172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2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2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180</meta:user-defined>
    <meta:user-defined meta:name="DCTERMS.abstract">Gemeente - aanvr. beschikking behandelen - Kozijnen voorzijde vervangen voor kunstof kozijnen - Linge 75, Veendam</meta:user-defined>
    <dc:language>nl</dc:language>
    <meta:user-defined meta:name="OVERHEIDop.locatietype/OVERHEIDop.gebiedsmarkering">Adres</meta:user-defined>
    <meta:user-defined meta:name="DC.title">Ontvangen aanvraag - aanvr. beschikking behandelen, Linge 75, Veendam. Kozijnen voorzijde vervangen voor kunstof kozijn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1721</meta:user-defined>
    <meta:user-defined meta:name="OVERHEIDop.GmbID/DC.identifier">gmb-2025-161721</meta:user-defined>
    <meta:user-defined meta:name="OVERHEIDop.versieInformatie"/>
  </office:meta>
</office:document-meta>
</file>