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urgemeester Bosscherstraat 5 9641ND Veendam. Realiseren uitbouw achterzijde woning en opbouw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aliseren uitbouw achterzijde woning en opbouwdakkapel </text:p>
            <text:p text:style-name="common-al">Locatie: Burgemeester Bosscherstraat 5 9641ND Veendam</text:p>
            <text:p text:style-name="common-al"/>
            <text:p text:style-name="last-al">Datum <text:span text:style-name="nadrukvet">ontvangst</text:span>: 2 april 2025 (Kenmerk: OMG-2025-017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171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75</meta:user-defined>
    <meta:user-defined meta:name="DCTERMS.abstract">Gemeente - aanvr. beschikking behandelen - Realiseren uitbouw achterzijde woning en opbouwdakkapel  - Burgemeester Bosscherstraat 5 9641ND Veendam</meta:user-defined>
    <dc:language>nl</dc:language>
    <meta:user-defined meta:name="OVERHEIDop.locatietype/OVERHEIDop.gebiedsmarkering">Adres</meta:user-defined>
    <meta:user-defined meta:name="DC.title">Ontvangen aanvraag - aanvr. beschikking behandelen, Burgemeester Bosscherstraat 5 9641ND Veendam. Realiseren uitbouw achterzijde woning en opbouwdakkape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717</meta:user-defined>
    <meta:user-defined meta:name="OVERHEIDop.GmbID/DC.identifier">gmb-2025-161717</meta:user-defined>
    <meta:user-defined meta:name="OVERHEIDop.versieInformatie"/>
  </office:meta>
</office:document-meta>
</file>