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transformatie bestaande bouw naar appartementen aan Sniederslaan 154 5531E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transformatie bestaande bouw naar appartementen aan Sniederslaan 154 5531EN Bladel met maximaal zes weken te verlengen. Het kenmerk van de gemeente voor deze zaak is ZBLA2025-00028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71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1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1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88</meta:user-defined>
    <meta:user-defined meta:name="DCTERMS.abstract">transformatie bestaande bouw naar appartementen</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transformatie bestaande bouw naar appartementen aan Sniederslaan 154 5531EN Bladel</meta:user-defined>
    <meta:user-defined meta:name="DCTERMS.W3CDTF/DCTERMS.available">2025-04-14</meta:user-defined>
    <meta:user-defined meta:name="DCTERMS.W3CDTF/OVERHEIDop.jaargang">2025</meta:user-defined>
    <meta:user-defined meta:name="OVERHEIDop.publicationIssue">161715</meta:user-defined>
    <meta:user-defined meta:name="OVERHEIDop.GmbID/DC.identifier">gmb-2025-161715</meta:user-defined>
    <meta:user-defined meta:name="OVERHEIDop.versieInformatie"/>
  </office:meta>
</office:document-meta>
</file>