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ions Heuvelloop 2025</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burgemeester besloten, op grond van artikel 2:25 van de Algemene Plaatselijke Verordening, een vergunning te verlenen voor het houden van het hardloopevenement de Lions Heuvelloop 2025 rondom ‘het kopje van Bloemendaal’ (Hoge Duin en Daalseweg, Midden Duin en Daalseweg en Lage Duin en Daalseweg in Bloemendaal) op 21 april 2025 van 10:00 uur tot 12:00 uur. </text:p>
            <text:p text:style-name="common-al">Voor de Lions Heuvelloop wordt verkeer omgeleid via de Midden Duin en Daalseweg, Parkweg en Lage Duin en Daalseweg in Bloemendaal van 08:00 uur en 13:00 uur.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7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Lions Heuvelloop 2025</meta:user-defined>
    <meta:user-defined meta:name="DCTERMS.W3CDTF/DCTERMS.available">2025-04-14</meta:user-defined>
    <meta:user-defined meta:name="DCTERMS.W3CDTF/OVERHEIDop.jaargang">2025</meta:user-defined>
    <meta:user-defined meta:name="OVERHEIDop.publicationIssue">161714</meta:user-defined>
    <meta:user-defined meta:name="OVERHEIDop.GmbID/DC.identifier">gmb-2025-161714</meta:user-defined>
    <meta:user-defined meta:name="OVERHEIDop.versieInformatie"/>
  </office:meta>
</office:document-meta>
</file>