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/Huijbergseweg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Raadhuisstraat/Huijbergseweg te Hoogerheide</text:p>
            <text:p text:style-name="common-al">Het uitvoeren van kabel- en leidingwerkzaamheden </text:p>
            <text:p text:style-name="common-al">Verzonden 8 april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april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171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ogerheide - Raadhuisstraat/Huijbergseweg (kabels en leidingen, telecom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713</meta:user-defined>
    <meta:user-defined meta:name="OVERHEIDop.GmbID/DC.identifier">gmb-2025-161713</meta:user-defined>
    <meta:user-defined meta:name="OVERHEIDop.versieInformatie"/>
  </office:meta>
</office:document-meta>
</file>