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5 mei 2025 Tour de Waal wordt gehouden op de Waalkade, Veerweg en de uiterwaarden in Zaltbommel;</text:p>
            <text:p text:style-name="common-al">- dat tijdens het evenement diverse activiteiten plaatsvin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Zaltbommel;</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7-4">
                <text:number>•</text:number>
                <text:p text:style-name="al">het advies van team Verkeer.</text:p>
              </text:list-item>
            </text:list>
            <text:p text:style-name="common-al">B e s l u i t e n :</text:p>
            <text:p text:style-name="common-al">I. Eenzijdig parkeerverbod: door middel van het plaatsen van een paal met daarop bevestigd een bord E4 van het Reglement Verkeersregels en Verkeerstekens (hierna:RVVV 1990), met gele onderbord "Wegsleepregeling van 4 mei 2025, 09:00 uur tot en met 5 mei 2025,21:00 uur" in verband met een evenement op de Veerweg te Zaltbommel; </text:p>
            <text:p text:style-name="common-al"/>
            <text:p text:style-name="common-al">II. Eenzijdig parkeerverbod instellen, door middel van het plaatsen van een dranghek met daarop bevestigd een bord E4 van het RVV 1990, met het gele onderbord"Wegsleepregeling van 2 mei 2025 tot met 5 mei 2025, 21:00 uur" in verband met evenement op de hoek Waalkade met de Rotterdamse Bol te Zaltbommel. </text:p>
            <text:p text:style-name="common-al">Dit besluit is op 10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17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Vlak</meta:user-defined>
    <meta:user-defined meta:name="DC.title">Tijdelijke verkeersmaatregelen Burgemeester en wethouders van Z a l t b o m m e l;</meta:user-defined>
    <meta:user-defined meta:name="DCTERMS.W3CDTF/DCTERMS.available">2025-04-10</meta:user-defined>
    <meta:user-defined meta:name="DCTERMS.W3CDTF/OVERHEIDop.jaargang">2025</meta:user-defined>
    <meta:user-defined meta:name="OVERHEIDop.publicationIssue">161712</meta:user-defined>
    <meta:user-defined meta:name="OVERHEIDop.GmbID/DC.identifier">gmb-2025-161712</meta:user-defined>
    <meta:user-defined meta:name="OVERHEIDop.versieInformatie"/>
  </office:meta>
</office:document-meta>
</file>