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wijzigen van een uitrit, Koaiwei 2, Surhuizum</text:p>
            <text:p text:style-name="common-al">Zaaknummer: Z2025-000595</text:p>
            <text:p text:style-name="common-al">Zaakadres: Koaiwei 2, Surhuizum</text:p>
            <text:p text:style-name="common-al">Omschrijving: het wijzigen van een uitrit</text:p>
            <text:p text:style-name="common-al">Datum ontvangst: 02-04-2025</text:p>
            <text:p text:style-name="common-al">Datum bekendmaking:11-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171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1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1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595</meta:user-defined>
    <meta:user-defined meta:name="DCTERMS.abstract">het wijzig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wijzigen van een uitrit</meta:user-defined>
    <meta:user-defined meta:name="DCTERMS.W3CDTF/DCTERMS.available">2025-04-14</meta:user-defined>
    <meta:user-defined meta:name="DCTERMS.W3CDTF/OVERHEIDop.jaargang">2025</meta:user-defined>
    <meta:user-defined meta:name="OVERHEIDop.publicationIssue">161710</meta:user-defined>
    <meta:user-defined meta:name="OVERHEIDop.GmbID/DC.identifier">gmb-2025-161710</meta:user-defined>
    <meta:user-defined meta:name="OVERHEIDop.versieInformatie"/>
  </office:meta>
</office:document-meta>
</file>