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Koningsdag op 26-04-2025 op de locatie Tolbrugstraat Landzijde 29 te Dordrecht zaaknummer Z-25-45823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Koningsdag op 26-04-2025 op de locatie Tolbrugstraat Landzijde 29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170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0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0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Koningsdag op 26-04-2025 op de locatie Tolbrugstraat Landzijde 29 te Dordrecht zaaknummer Z-25-458239</meta:user-defined>
    <meta:user-defined meta:name="DCTERMS.W3CDTF/DCTERMS.available">2025-04-14</meta:user-defined>
    <meta:user-defined meta:name="DCTERMS.W3CDTF/OVERHEIDop.jaargang">2025</meta:user-defined>
    <meta:user-defined meta:name="OVERHEIDop.publicationIssue">161708</meta:user-defined>
    <meta:user-defined meta:name="OVERHEIDop.GmbID/DC.identifier">gmb-2025-161708</meta:user-defined>
    <meta:user-defined meta:name="OVERHEIDop.versieInformatie"/>
  </office:meta>
</office:document-meta>
</file>