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aanbrengen van een aantal doorbraken, Oude Ebbingestraat 42, 9712 HL Groningen, Oude Ebbingestraat 44, 9712 HL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aanbrengen van een aantal doorbraken</text:span>
            <text:span text:style-name="nadrukvet"> aan </text:span>
            <text:span text:style-name="nadrukvet">Oude Ebbingestraat 42  te Groningen Oude Ebbingestraat 44  te Groningen Oude Ebbingestraat 40  te Groningen  </text:span>
          </text:p>
            <text:p text:style-name="common-al">De gemeente Groningen heeft de beslistermijn verlengd voor de aanvraag voor een omgevingsvergunning voor het aanbrengen van een aantal doorbraken aan Oude Ebbingestraat 42  te Groningen Oude Ebbingestraat 44  te Groningen Oude Ebbingestraat 40  te Groningen  , dossiernummer GRN-000154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Waarschijnlijk neemt de gemeente nu voor 06-06-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7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aanbrengen van een aantal doorbraken, Oude Ebbingestraat 42, 9712 HL Groningen, Oude Ebbingestraat 44, 9712 HL Gronin</meta:user-defined>
    <meta:user-defined meta:name="OVERHEIDop.datumEindeReactietermijn">2025-05-26</meta:user-defined>
    <meta:user-defined meta:name="OVERHEIDop.terinzageleggingBG">https://groningen.lokalebekendmakingen.nl/case/1:9822:104782</meta:user-defined>
    <meta:user-defined meta:name="DCTERMS.W3CDTF/DCTERMS.available">2025-04-14</meta:user-defined>
    <meta:user-defined meta:name="DCTERMS.W3CDTF/OVERHEIDop.jaargang">2025</meta:user-defined>
    <meta:user-defined meta:name="OVERHEIDop.publicationIssue">161705</meta:user-defined>
    <meta:user-defined meta:name="OVERHEIDop.GmbID/DC.identifier">gmb-2025-161705</meta:user-defined>
    <meta:user-defined meta:name="OVERHEIDop.versieInformatie"/>
  </office:meta>
</office:document-meta>
</file>