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ische dranken op 26 april 2025 op de locatie Voorstraat 180 te Dordrecht zaaknummer Z-25-4599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op 26 april 2025 op de locatie Voorstraat 18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70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ische dranken op 26 april 2025 op de locatie Voorstraat 180 te Dordrecht zaaknummer Z-25-459995</meta:user-defined>
    <meta:user-defined meta:name="DCTERMS.W3CDTF/DCTERMS.available">2025-04-14</meta:user-defined>
    <meta:user-defined meta:name="DCTERMS.W3CDTF/OVERHEIDop.jaargang">2025</meta:user-defined>
    <meta:user-defined meta:name="OVERHEIDop.publicationIssue">161701</meta:user-defined>
    <meta:user-defined meta:name="OVERHEIDop.GmbID/DC.identifier">gmb-2025-161701</meta:user-defined>
    <meta:user-defined meta:name="OVERHEIDop.versieInformatie"/>
  </office:meta>
</office:document-meta>
</file>