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tussen Looydijk 30 en 32, 3612BG Tienhoven - een dropping enveloppen met vliegtuigje d.d. 05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een melding ontvangen waarvoor geen vergunningsplicht geldt voor de locatie tussen Looydijk 30 en 32, 3612 BG Tienhoven. De melding is geregistreerd onder zaaknummer Z2025-00000583.</text:p>
            <text:p text:style-name="common-al">De melding betreft: evenementen melding op tussen Looydijk 30 en 32, 3612 BG Tienhoven - een dropping enveloppen met vliegtuigje d.d. 05-05-2025 tussen 17:00 en 17:15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70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583</meta:user-defined>
    <meta:user-defined meta:name="DCTERMS.abstract">Betreft: Melding op locatie tussen Looydijk 30 en 32, 3612BG Ti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Gemeente Stichtse Vecht - tussen Looydijk 30 en 32, 3612BG Tienhoven - een dropping enveloppen met vliegtuigje d.d. 05-05-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00</meta:user-defined>
    <meta:user-defined meta:name="OVERHEIDop.GmbID/DC.identifier">gmb-2025-161700</meta:user-defined>
    <meta:user-defined meta:name="OVERHEIDop.versieInformatie"/>
  </office:meta>
</office:document-meta>
</file>