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opermolenstraat 18, 1502 PX Zaandam - technische bouwactiviteit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345 - technische bouwactiviteit - het herfunderen van de bestaande bouweenheid op de locatie Kopermolenstraat 18, 1502 PX Zaandam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345</meta:user-defined>
    <dc:language>nl</dc:language>
    <meta:user-defined meta:name="OVERHEIDop.locatietype/OVERHEIDop.gebiedsmarkering">Punt</meta:user-defined>
    <meta:user-defined meta:name="DC.title">Verleende omgevingsvergunning - Kopermolenstraat 18, 1502 PX Zaandam - technische bouwactiviteit - het herfunderen van de bestaande bouweenheid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17</meta:user-defined>
    <meta:user-defined meta:name="OVERHEIDop.GmbID/DC.identifier">gmb-2025-1617</meta:user-defined>
    <meta:user-defined meta:name="OVERHEIDop.versieInformatie"/>
  </office:meta>
</office:document-meta>
</file>